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 rendu de la réunion du 5 Juin 2010</text:p>
      <text:p text:style-name="Standard"/>
      <text:p text:style-name="Standard">Présents:</text:p>
      <text:p text:style-name="Standard">Cedricia, Thibaut, Nathalie, Patrice, Brigitte, Bertrand, Johanne</text:p>
      <text:p text:style-name="Standard"/>
      <text:p text:style-name="Standard">Cedricia propose de se charger de relancer les adhérents pour qui leur arbre a été volé. Soit l'adhérent parraine un autre arbre disponible, soit il attend cet automne pour la plantation de nouveau arbres.</text:p>
      <text:p text:style-name="Standard"/>
      <text:p text:style-name="Standard">Bilan des adhésions :</text:p>
      <text:p text:style-name="Standard">47 adhérents</text:p>
      <text:p text:style-name="Standard">9 chartes signées</text:p>
      <text:p text:style-name="Standard">33 cotisations – 8 membres d'honneurs – 6 personnes n'ont pas encore payés.</text:p>
      <text:p text:style-name="Standard">Beaucoup de personne n'ont pas rendu la charte, Nathalie s'occupe de gérer cela.</text:p>
      <text:p text:style-name="Standard">La charte est relu ensemble et corrigée en direct par Cedricia.</text:p>
      <text:p text:style-name="Standard">Nathalie et Thibaut se charge de l'impression de cette nouvelle charte.</text:p>
      <text:p text:style-name="Standard">Joël et Bertrand prennent en charge les cartes d'adhésions</text:p>
      <text:p text:style-name="Standard"/>
      <text:p text:style-name="Standard">Brigitte est élue au CA a l'unanimité</text:p>
      <text:p text:style-name="Standard"/>
      <text:p text:style-name="Standard">Joël va mettre en place l'organisation des offres et demandes</text:p>
      <text:p text:style-name="Standard"/>
      <text:p text:style-name="Standard">Patrice qui est le responsable logistique, s'occupe d'acheter la bouillie bordelaise, un pulvérisateur et éventuellement les outils nécessaires.</text:p>
      <text:p text:style-name="Standard"/>
      <text:p text:style-name="Standard">Un compte rendue de la réunion pour la rédaction de la convention tripartie du 31 Mai 2010 est faite par Nathalie et Brigitte. Nous décidons qu'une relecture avec les corrections nécessaires sera entreprise assez rapidement. Et éventuellement, un nouveau rendez vous sera demand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rosson </meta:initial-creator>
    <meta:creation-date>2010-06-16T17:02:03</meta:creation-date>
    <dc:date>2010-06-17T11:26:16</dc:date>
    <dc:creator>jarrosson </dc:creator>
    <meta:editing-duration>PT02H03M25S</meta:editing-duration>
    <meta:editing-cycles>5</meta:editing-cycles>
    <meta:generator>OpenOffice.org/3.2$Linux OpenOffice.org_project/320m12$Build-9483</meta:generator>
    <meta:document-statistic meta:table-count="0" meta:image-count="0" meta:object-count="0" meta:page-count="1" meta:paragraph-count="16" meta:word-count="195" meta:character-count="1239"/>
  </office:meta>
</office:document-meta>
</file>