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adornments="Regular" style:font-pitch="variable" style:font-charset="x-symbol"/>
    <style:font-face style:name="Calibri1" svg:font-family="Calibri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4.995cm" fo:margin-right="0cm" fo:margin-top="0cm" fo:margin-bottom="0cm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4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5" style:family="paragraph" style:parent-style-name="Standard">
      <style:paragraph-properties fo:margin-left="3.933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3.251cm" fo:margin-right="0cm" fo:margin-top="0cm" fo:margin-bottom="0cm" fo:text-indent="-0.49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2"/>
    <style:style style:name="P9" style:family="paragraph" style:parent-style-name="List_20_Paragraph">
      <style:paragraph-properties fo:margin-top="0cm" fo:margin-bottom="0cm"/>
    </style:style>
    <style:style style:name="P10" style:family="paragraph" style:parent-style-name="List_20_Paragraph" style:list-style-name="WWNum2">
      <style:paragraph-properties fo:margin-top="0cm" fo:margin-bottom="0cm"/>
    </style:style>
    <style:style style:name="P11" style:family="paragraph" style:parent-style-name="List_20_Paragraph" style:list-style-name="WWNum5">
      <style:paragraph-properties fo:margin-top="0cm" fo:margin-bottom="0cm"/>
    </style:style>
    <style:style style:name="P12" style:family="paragraph" style:parent-style-name="List_20_Paragraph" style:list-style-name="WWNum9">
      <style:paragraph-properties fo:margin-top="0cm" fo:margin-bottom="0cm"/>
    </style:style>
    <style:style style:name="P13" style:family="paragraph" style:parent-style-name="List_20_Paragraph" style:list-style-name="WWNum4">
      <style:paragraph-properties fo:margin-top="0cm" fo:margin-bottom="0cm"/>
    </style:style>
    <style:style style:name="P14" style:family="paragraph" style:parent-style-name="List_20_Paragraph" style:list-style-name="WWNum7">
      <style:paragraph-properties fo:margin-top="0cm" fo:margin-bottom="0cm"/>
    </style:style>
    <style:style style:name="P15" style:family="paragraph" style:parent-style-name="List_20_Paragraph" style:list-style-name="WWNum6">
      <style:paragraph-properties fo:margin-top="0cm" fo:margin-bottom="0cm"/>
    </style:style>
    <style:style style:name="P16" style:family="paragraph" style:parent-style-name="List_20_Paragraph" style:list-style-name="WWNum3">
      <style:paragraph-properties fo:margin-left="0cm" fo:margin-right="0cm" fo:margin-top="0cm" fo:margin-bottom="0cm" fo:text-indent="-0.127cm" style:auto-text-indent="false"/>
    </style:style>
    <style:style style:name="P17" style:family="paragraph" style:parent-style-name="List_20_Paragraph">
      <style:paragraph-properties fo:margin-left="2.752cm" fo:margin-right="0cm" fo:margin-top="0cm" fo:margin-bottom="0cm" fo:text-indent="-0.25cm" style:auto-text-indent="false"/>
    </style:style>
    <style:style style:name="P18" style:family="paragraph" style:parent-style-name="List_20_Paragraph">
      <style:paragraph-properties fo:margin-left="1.501cm" fo:margin-right="0cm" fo:margin-top="0cm" fo:margin-bottom="0cm" fo:text-indent="0cm" style:auto-text-indent="false"/>
    </style:style>
    <style:style style:name="P19" style:family="paragraph" style:parent-style-name="List_20_Paragraph" style:list-style-name="WWNum8">
      <style:paragraph-properties fo:margin-left="1.501cm" fo:margin-right="0cm" fo:margin-top="0cm" fo:margin-bottom="0cm" fo:text-indent="-0.75cm" style:auto-text-indent="false"/>
    </style:style>
    <style:style style:name="P20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text-underline-style="wave" style:text-underline-width="bold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svg:stroke-color="#000023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23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23" draw:fill="solid" draw:fill-color="#ffffff" fo:min-height="0.954cm" fo:min-width="0.16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20" svg:width="0.394cm" svg:height="0.394cm" svg:x="0cm" svg:y="0cm"><text:p/></draw:rect><draw:rect text:anchor-type="paragraph" draw:z-index="1" draw:style-name="gr2" draw:text-style-name="P20" svg:width="0.329cm" svg:height="0.329cm" svg:x="0cm" svg:y="0cm"><text:p/></draw:rect><text:span text:style-name="T1">Compte rendu C’Mai C’Cru Réunion <text:s/>05 /12/2009</text:span></text:p>
      <text:p text:style-name="Standard"><text:span text:style-name="T3">Objet du Jour :</text:span><text:span text:style-name="T4"> <text:s text:c="7"/>Jardin partagé </text:span></text:p>
      <text:p text:style-name="Standard"><text:span text:style-name="T5">Personnes Présentes :</text:span></text:p>
      <text:list xml:id="list2178435641" text:style-name="WWNum2">
        <text:list-item>
          <text:p text:style-name="P8">Régine ; Malbosc (3 , 4 ans) ; Echanges, Bio, Pousser fruits et légumes</text:p>
        </text:list-item>
        <text:list-item>
          <text:p text:style-name="P8">Marie-Jo : Malbosc <text:s/>(2 ans et ½) ; avant participait à jardin ouvrier mais trop loin ; plaisir plantation, récolter sain, échanger graines, savoirs …</text:p>
        </text:list-item>
        <text:list-item>
          <text:p text:style-name="P8">Bertrand : Boutonnet ; « partager savoir, échanger, comprendre, lien » avec les personnes comme avec la Terre.</text:p>
        </text:list-item>
        <text:list-item>
          <text:p text:style-name="P8">Clotile : Celleneuve (depuis été dernier) ; avant avait un potager ; intérêt pour Jardin partagé ; valeurs Créatifs Culturels.</text:p>
        </text:list-item>
        <text:list-item>
          <text:p text:style-name="P8">Mathias : Malbosc ; découverte, S.O.L= idem S.E.L ; économie Sociale développement durable.</text:p>
        </text:list-item>
        <text:list-item>
          <text:p text:style-name="P8">Johanne : Pignan</text:p>
        </text:list-item>
        <text:list-item>
          <text:p text:style-name="P8">Cédricia : <text:s/>Malbosc ; Réseau asso au niveau national avant à présent au niveau local. Peur de rien.</text:p>
        </text:list-item>
        <text:list-item>
          <text:p text:style-name="P10">Arrivée e Léa et Mayouk + 2 personnes amis de Cœurs, envie de participer, de s’investir pour le jardin.</text:p>
        </text:list-item>
        <text:list-item>
          <text:p text:style-name="P10"><text:s/>Mayouk : création site internet Malbosc : malbosc.e-monsite.com</text:p>
        </text:list-item>
        <text:list-item>
          <text:p text:style-name="P10">Nathalie : Plan es 4 Seigneurs, souhaite s’investir sur le jardin , peu faire permanence sur le terrain, membre du S.E.L. </text:p>
        </text:list-item>
        <text:list-item>
          <text:p text:style-name="P10">Solange : se propose pour être secrétaire Asso. C’Mai</text:p>
        </text:list-item>
        <text:list-item>
          <text:p text:style-name="P10">Patrice Sylvestre : <text:s/>membre Ecohabitons, mange fruits Bio, fait partie SEL Montpellier, <text:s text:c="3"/>Souhaite «  grabotter » la terre, jardiner.</text:p>
        </text:list-item>
        <text:list-item>
          <text:p text:style-name="P10">Stéphanie : Montpellier</text:p>
        </text:list-item>
        <text:list-item>
          <text:p text:style-name="P10">Les Excusés ! : Brigitte (à trouvé un local (Lavérune, saint Jean de Vé£as)</text:p>
        </text:list-item>
      </text:list>
      <text:p text:style-name="Standard"/>
      <text:p text:style-name="P1">Présentation des points à voir : bureau asso ; revoir fonctionnement C’mai, historique C’mai et bien sûr <text:s/>avancées jardin Partagé ! </text:p>
      <text:p text:style-name="P1"/>
      <text:p text:style-name="P1"><text:span text:style-name="T5">Présentation historique asso C’Mai:</text:span></text:p>
      <text:p text:style-name="P1">Création, suite à rencontre Créatifs Culturels en Cévennes : C’Mai Cévennes</text:p>
      <text:p text:style-name="P1"><text:s/>Cf Objet sur Journal Officiel.</text:p>
      <text:p text:style-name="P1"/>
      <text:list xml:id="list540442541" text:style-name="WWNum5">
        <text:list-item>
          <text:p text:style-name="P11">Axes : <text:s text:c="2"/>1 <text:s/>Autonomie alimentaire : <text:s/>- Verger et Potager</text:p>
        </text:list-item>
      </text:list>
      <text:list xml:id="list498027187" text:style-name="WWNum3">
        <text:list-item>
          <text:p text:style-name="P16">Commande groupées (marché Biocash, …)</text:p>
        </text:list-item>
      </text:list>
      <text:p text:style-name="P1"/>
      <text:p text:style-name="P17">2 <text:s/>Activités Ressourcement Hollistique et lien avec la nature</text:p>
      <text:p text:style-name="List_20_Paragraph"/>
      <text:p text:style-name="P17"><text:soft-page-break/>3 <text:s/>Autonomie Energétique , Ecoquartier</text:p>
      <text:p text:style-name="List_20_Paragraph"/>
      <text:p text:style-name="P1"/>
      <text:p text:style-name="P1">Aujourd'hui : Axe 1= ordre du jour</text:p>
      <text:p text:style-name="P1"/>
      <text:p text:style-name="P1"><text:span text:style-name="T6">Infos en Vrac !:</text:span></text:p>
      <text:p text:style-name="P1"/>
      <text:list xml:id="list698863179" text:style-name="WWNum9">
        <text:list-item>
          <text:p text:style-name="P12"><text:span text:style-name="T2">Personnes ressources</text:span></text:p>
        </text:list-item>
      </text:list>
      <text:p text:style-name="P1"/>
      <text:list xml:id="list1725875421" text:style-name="WWNum8">
        <text:list-item>
          <text:p text:style-name="P19">Philippe Bambouse : <text:s/></text:p>
        </text:list-item>
      </text:list>
      <text:p text:style-name="P1">Programme <text:s/>« la main verte » <text:s/>aux jardins familiaux</text:p>
      <text:p text:style-name="P1"/>
      <text:list xml:id="list552965851" text:continue-numbering="true" text:style-name="WWNum8">
        <text:list-item>
          <text:p text:style-name="P19">Lisa Lacroix <text:s/></text:p>
        </text:list-item>
      </text:list>
      <text:p text:style-name="P2">Passe Muraille</text:p>
      <text:p text:style-name="P1"><draw:custom-shape text:anchor-type="paragraph" draw:z-index="2" draw:style-name="gr3" svg:width="0.163cm" svg:height="0.955cm" svg:x="7.53cm" svg:y="0.026cm"><text:p/><draw:enhanced-geometry svg:viewBox="0 0 21600 21600" draw:type="mso-spt32" draw:enhanced-path="M 0 0 L 21600 21600 N"/></draw:custom-shape></text:p>
      <text:p text:style-name="P1"><text:s text:c="4"/><text:tab/><text:tab/><text:tab/></text:p>
      <text:p text:style-name="P1">Les Espaces Verts de Montpellier <text:s text:c="3"/>ConventionC’Mai</text:p>
      <text:p text:style-name="P18"/>
      <text:p text:style-name="P18"/>
      <text:p text:style-name="P18"/>
      <text:list xml:id="list435844729" text:continue-list="list698863179" text:style-name="WWNum9">
        <text:list-item>
          <text:p text:style-name="P12">développement $urable salon-rencontre e Cédricia avec Terre Vivante</text:p>
        </text:list-item>
      </text:list>
      <text:p text:style-name="P1"/>
      <text:p text:style-name="P9"/>
      <text:list xml:id="list1917082683" text:continue-numbering="true" text:style-name="WWNum9">
        <text:list-item>
          <text:p text:style-name="P12">(La table e Canna Bio à Marseille, Paris Perpignan et Montpellier : resto insertion professionnel.</text:p>
        </text:list-item>
      </text:list>
      <text:p text:style-name="P1"><text:s/><text:tab/>Buffet à Volonté – les jardins de l’Escale à Saint An$ré e St Gonis.) </text:p>
      <text:p text:style-name="P1"/>
      <text:list xml:id="list960457856" text:style-name="WWNum4">
        <text:list-item>
          <text:p text:style-name="P13">Terrain <text:s/>jardin partagé : 1500 M² </text:p>
        </text:list-item>
      </text:list>
      <text:p text:style-name="P9">15OOm ² : 6m entre les arbres : 50 arbres max en tout.</text:p>
      <text:p text:style-name="P3">Photos en Attente</text:p>
      <text:p text:style-name="P3">Blog</text:p>
      <text:list xml:id="list1271023441" text:style-name="WWNum7">
        <text:list-item>
          <text:p text:style-name="P14"/>
        </text:list-item>
      </text:list>
      <text:p text:style-name="P1"/>
      <text:list xml:id="list1624887302" text:continue-numbering="true" text:style-name="WWNum7">
        <text:list-item>
          <text:p text:style-name="P14">Pépiniériste (Mr « Burry »)…/ Verger : doc liste arbres commandés envoyé aux présents à réunion.</text:p>
        </text:list-item>
      </text:list>
      <text:p text:style-name="P1"/>
      <text:p text:style-name="P1"/>
      <text:p text:style-name="P1"><text:span text:style-name="T7">Propositions :</text:span><text:span text:style-name="T5"> </text:span><text:tab/> <text:s text:c="10"/>- <text:s text:c="2"/>Atelier graines germées, jus… : Solange.</text:p>
      <text:p text:style-name="P4"><text:s text:c="11"/>- <text:s text:c="3"/>1 référent pour chaque Axe (1,2,3)</text:p>
      <text:p text:style-name="P1"/>
      <text:p text:style-name="P1"><text:span text:style-name="T5">Fonctionnement Organisation Réunions Futures :</text:span></text:p>
      <text:p text:style-name="P1"/>
      <text:list xml:id="list1987121720" text:style-name="WWNum6">
        <text:list-item>
          <text:p text:style-name="P15">1 réunion / mois <text:s text:c="2"/>pour <text:s/>l’ Association C’Mai <text:s text:c="2"/>= Bureau</text:p>
        </text:list-item>
        <text:list-item>
          <text:p text:style-name="P15">1 réunion / semaine / Axe</text:p>
        </text:list-item>
      </text:list>
      <text:p text:style-name="P5"><text:s text:c="63"/></text:p>
      <text:p text:style-name="P4">Verger <text:s text:c="16"/><text:tab/>Activités Holistiques <text:s text:c="8"/>Ecoquartier</text:p>
      <text:p text:style-name="P6">Achat groupé <text:s text:c="20"/>Lien Nature</text:p>
      <text:p text:style-name="P1"><text:soft-page-break/>A Régler dans les jours et les semaines à venir :</text:p>
      <text:p text:style-name="P1"/>
      <text:list xml:id="list630287892" text:continue-list="list1624887302" text:style-name="WWNum7">
        <text:list-item>
          <text:p text:style-name="P14">Commande Groupées : Qui fait Quoi ? <text:s text:c="9"/>Brigitte à trouvé Local</text:p>
        </text:list-item>
      </text:list>
      <text:p text:style-name="P1"/>
      <text:list xml:id="list1311666760" text:continue-numbering="true" text:style-name="WWNum7">
        <text:list-item>
          <text:p text:style-name="P14">Les Jardins de Prades le Lez <text:s/>+ Haut de Massane</text:p>
        </text:list-item>
        <text:list-item>
          <text:p text:style-name="P14">Réunion mensuelle</text:p>
        </text:list-item>
        <text:list-item>
          <text:p text:style-name="P14">Priorité convention </text:p>
        </text:list-item>
        <text:list-item>
          <text:p text:style-name="P14">/ pépiniériste : étudier quelques arbres : type terrain</text:p>
        </text:list-item>
        <text:list-item>
          <text:p text:style-name="P14">Maïf : assurance C’Mai, vérifier si possibilité assurance plus avantageuse tarifs.</text:p>
        </text:list-item>
        <text:list-item>
          <text:p text:style-name="P14">N°Siret : Payant ?</text:p>
        </text:list-item>
      </text:list>
      <text:p text:style-name="P1"/>
      <text:p text:style-name="P1"/>
      <text:list xml:id="list1535712402" text:continue-numbering="true" text:style-name="WWNum7">
        <text:list-item>
          <text:p text:style-name="P14">Maison de la démocratie réunion importante pour gestion associative le 8/12 à 9h.</text:p>
        </text:list-item>
      </text:list>
      <text:p text:style-name="P1"/>
      <text:p text:style-name="P1"/>
      <text:p text:style-name="P1"><text:span text:style-name="T5">discution sur Bureau</text:span> : qui veut bien être quoi ?</text:p>
      <text:p text:style-name="P1"/>
      <text:p text:style-name="P1">Clotilde et Thibaut : Président(e)</text:p>
      <text:p text:style-name="P1">Cf liste Cédricia</text:p>
      <text:p text:style-name="P1"/>
      <text:p text:style-name="P1"/>
      <text:p text:style-name="P1"><text:span text:style-name="T5">(Ecohabitat </text:span>: faire lettre au Maire de Clapier , gauche participative, Cf avec Ecohabitons)</text:p>
      <text:p text:style-name="P1"/>
      <text:p text:style-name="P1"/>
      <text:p text:style-name="P1"><text:span text:style-name="T5">Prochaine réunion prévue groupe verger</text:span> : 9 /12/ à 14H</text:p>
      <text:p text:style-name="P2"><text:s text:c="7"/>Chez Cédricia</text:p>
      <text:p text:style-name="P2"><text:s text:c="5"/>Yoga à 18h </text:p>
      <text:p text:style-name="P1"/>
      <text:p text:style-name="P1">Solange va au rendez vous avec France bénévolat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Calibri1" svg:font-family="Calibri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fr" fo:country="FR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color="#00000a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alibri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2.18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3.458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4.7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7T10:22:00</meta:creation-date>
    <meta:initial-creator>BOURRET</meta:initial-creator>
    <dc:creator>Bertrand </dc:creator>
    <dc:date>2010-01-09T11:40:21</dc:date>
    <meta:editing-cycles>5</meta:editing-cycles>
    <meta:editing-duration>PT00H03M13S</meta:editing-duration>
    <meta:generator>OpenOffice.org/3.1$Linux OpenOffice.org_project/310m19$Build-9420</meta:generator>
    <meta:document-statistic meta:table-count="0" meta:image-count="0" meta:object-count="0" meta:page-count="3" meta:paragraph-count="67" meta:word-count="610" meta:character-count="3691"/>
    <meta:template xlink:type="simple" xlink:actuate="onRequest" xlink:title="Normal" xlink:href=""/>
  </office:meta>
</office:document-meta>
</file>